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a606c"/>
    </style:style>
    <style:style style:name="P2" style:family="paragraph" style:parent-style-name="Standard" style:list-style-name="L1">
      <style:text-properties officeooo:rsid="001a606c" officeooo:paragraph-rsid="001a606c"/>
    </style:style>
    <style:style style:name="P3" style:family="paragraph" style:parent-style-name="Standard" style:list-style-name="L1">
      <style:text-properties officeooo:rsid="001d0224" officeooo:paragraph-rsid="001d0224"/>
    </style:style>
    <style:style style:name="T1" style:family="text">
      <style:text-properties officeooo:rsid="001a606c"/>
    </style:style>
    <style:style style:name="T2" style:family="text">
      <style:text-properties fo:color="#000000" style:text-outline="false" style:text-line-through-style="none" style:text-line-through-type="none" style:font-name="Ari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6pt" fo:letter-spacing="normal" fo:font-style="normal" fo:text-shadow="none" style:text-underline-style="none" fo:font-weight="normal" officeooo:rsid="001a606c" style:letter-kerning="true" style:font-size-asian="16pt" style:font-style-asian="normal" style:font-weight-asian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7582904" text:style-name="L1">
        <text:list-item>
          <text:p text:style-name="P2">Genderneutrale Sprache, wo möglich:</text:p>
          <text:list>
            <text:list-item>
              <text:p text:style-name="P1"><text:span text:style-name="T1">Anbieter → Anbietende </text:span></text:p>
            </text:list-item>
            <text:list-item>
              <text:p text:style-name="P2">Nachfrage → Nachfragende</text:p>
            </text:list-item>
          </text:list>
        </text:list-item>
        <text:list-item>
          <text:p text:style-name="P3">gender “:”</text:p>
        </text:list-item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folie_7e_LT_7e_Gliederung_20_1" style:display-name="Titelfoli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Gliederung_20_2" style:display-name="Titelfolie~LT~Gliederung 2" style:family="paragraph" style:parent-style-name="Titelfoli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elfolie_7e_LT_7e_Gliederung_20_3" style:display-name="Titelfolie~LT~Gliederung 3" style:family="paragraph" style:parent-style-name="Titelfoli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4" style:display-name="Titelfolie~LT~Gliederung 4" style:family="paragraph" style:parent-style-name="Titelfoli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5" style:display-name="Titelfolie~LT~Gliederung 5" style:family="paragraph" style:parent-style-name="Titelfoli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6" style:display-name="Titelfolie~LT~Gliederung 6" style:family="paragraph" style:parent-style-name="Titelfoli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7" style:display-name="Titelfolie~LT~Gliederung 7" style:family="paragraph" style:parent-style-name="Titelfoli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8" style:display-name="Titelfolie~LT~Gliederung 8" style:family="paragraph" style:parent-style-name="Titelfoli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9" style:display-name="Titelfolie~LT~Gliederung 9" style:family="paragraph" style:parent-style-name="Titelfoli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Titel" style:display-name="Titelfoli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Untertitel" style:display-name="Titelfoli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Notizen" style:display-name="Titelfoli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Hintergrundobjekte" style:display-name="Titelfol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folie_7e_LT_7e_Hintergrund" style:display-name="Titelfol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1" style:display-name="Titel und Inha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Gliederung_20_2" style:display-name="Titel und Inhalt~LT~Gliederung 2" style:family="paragraph" style:parent-style-name="Titel_20_und_20_Inhal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el_20_und_20_Inhalt_7e_LT_7e_Gliederung_20_3" style:display-name="Titel und Inhalt~LT~Gliederung 3" style:family="paragraph" style:parent-style-name="Titel_20_und_20_Inhal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4" style:display-name="Titel und Inhalt~LT~Gliederung 4" style:family="paragraph" style:parent-style-name="Titel_20_und_20_Inhal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5" style:display-name="Titel und Inhalt~LT~Gliederung 5" style:family="paragraph" style:parent-style-name="Titel_20_und_20_Inhal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6" style:display-name="Titel und Inhalt~LT~Gliederung 6" style:family="paragraph" style:parent-style-name="Titel_20_und_20_Inhal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7" style:display-name="Titel und Inhalt~LT~Gliederung 7" style:family="paragraph" style:parent-style-name="Titel_20_und_20_Inhal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8" style:display-name="Titel und Inhalt~LT~Gliederung 8" style:family="paragraph" style:parent-style-name="Titel_20_und_20_Inhal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9" style:display-name="Titel und Inhalt~LT~Gliederung 9" style:family="paragraph" style:parent-style-name="Titel_20_und_20_Inhal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Titel" style:display-name="Titel und Inha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Untertitel" style:display-name="Titel und Inha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Notizen" style:display-name="Titel und Inha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Hintergrundobjekte" style:display-name="Titel und Inha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_20_und_20_Inhalt_7e_LT_7e_Hintergrund" style:display-name="Titel und Inha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wei_20_Inhalte_7e_LT_7e_Gliederung_20_1" style:display-name="Zwei Inhalt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Zwei_20_Inhalte_7e_LT_7e_Gliederung_20_2" style:display-name="Zwei Inhalte~LT~Gliederung 2" style:family="paragraph" style:parent-style-name="Zwei_20_Inhalt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Zwei_20_Inhalte_7e_LT_7e_Gliederung_20_3" style:display-name="Zwei Inhalte~LT~Gliederung 3" style:family="paragraph" style:parent-style-name="Zwei_20_Inhalt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Gliederung_20_4" style:display-name="Zwei Inhalte~LT~Gliederung 4" style:family="paragraph" style:parent-style-name="Zwei_20_Inhalt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Gliederung_20_5" style:display-name="Zwei Inhalte~LT~Gliederung 5" style:family="paragraph" style:parent-style-name="Zwei_20_Inhalt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Gliederung_20_6" style:display-name="Zwei Inhalte~LT~Gliederung 6" style:family="paragraph" style:parent-style-name="Zwei_20_Inhalt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Gliederung_20_7" style:display-name="Zwei Inhalte~LT~Gliederung 7" style:family="paragraph" style:parent-style-name="Zwei_20_Inhalt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Gliederung_20_8" style:display-name="Zwei Inhalte~LT~Gliederung 8" style:family="paragraph" style:parent-style-name="Zwei_20_Inhalt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Gliederung_20_9" style:display-name="Zwei Inhalte~LT~Gliederung 9" style:family="paragraph" style:parent-style-name="Zwei_20_Inhalt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wei_20_Inhalte_7e_LT_7e_Titel" style:display-name="Zwei Inhalt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Zwei_20_Inhalte_7e_LT_7e_Untertitel" style:display-name="Zwei Inhalt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Zwei_20_Inhalte_7e_LT_7e_Notizen" style:display-name="Zwei Inhalt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Zwei_20_Inhalte_7e_LT_7e_Hintergrundobjekte" style:display-name="Zwei Inhal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wei_20_Inhalte_7e_LT_7e_Hintergrund" style:display-name="Zwei Inhal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r_20_Titel_7e_LT_7e_Gliederung_20_1" style:display-name="Nur Titel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ur_20_Titel_7e_LT_7e_Gliederung_20_2" style:display-name="Nur Titel~LT~Gliederung 2" style:family="paragraph" style:parent-style-name="Nur_20_Titel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ur_20_Titel_7e_LT_7e_Gliederung_20_3" style:display-name="Nur Titel~LT~Gliederung 3" style:family="paragraph" style:parent-style-name="Nur_20_Titel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Gliederung_20_4" style:display-name="Nur Titel~LT~Gliederung 4" style:family="paragraph" style:parent-style-name="Nur_20_Titel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Gliederung_20_5" style:display-name="Nur Titel~LT~Gliederung 5" style:family="paragraph" style:parent-style-name="Nur_20_Titel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Gliederung_20_6" style:display-name="Nur Titel~LT~Gliederung 6" style:family="paragraph" style:parent-style-name="Nur_20_Titel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Gliederung_20_7" style:display-name="Nur Titel~LT~Gliederung 7" style:family="paragraph" style:parent-style-name="Nur_20_Titel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Gliederung_20_8" style:display-name="Nur Titel~LT~Gliederung 8" style:family="paragraph" style:parent-style-name="Nur_20_Titel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Gliederung_20_9" style:display-name="Nur Titel~LT~Gliederung 9" style:family="paragraph" style:parent-style-name="Nur_20_Titel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r_20_Titel_7e_LT_7e_Titel" style:display-name="Nur Titel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ur_20_Titel_7e_LT_7e_Untertitel" style:display-name="Nur Titel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ur_20_Titel_7e_LT_7e_Notizen" style:display-name="Nur Tite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ur_20_Titel_7e_LT_7e_Hintergrundobjekte" style:display-name="Nur Tite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r_20_Titel_7e_LT_7e_Hintergrund" style:display-name="Nur Tite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_20_und_20_Tabelle_7e_LT_7e_Gliederung_20_1" style:display-name="Titel und Tabell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Tabelle_7e_LT_7e_Gliederung_20_2" style:display-name="Titel und Tabelle~LT~Gliederung 2" style:family="paragraph" style:parent-style-name="Titel_20_und_20_Tabell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el_20_und_20_Tabelle_7e_LT_7e_Gliederung_20_3" style:display-name="Titel und Tabelle~LT~Gliederung 3" style:family="paragraph" style:parent-style-name="Titel_20_und_20_Tabell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Gliederung_20_4" style:display-name="Titel und Tabelle~LT~Gliederung 4" style:family="paragraph" style:parent-style-name="Titel_20_und_20_Tabell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Gliederung_20_5" style:display-name="Titel und Tabelle~LT~Gliederung 5" style:family="paragraph" style:parent-style-name="Titel_20_und_20_Tabell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Gliederung_20_6" style:display-name="Titel und Tabelle~LT~Gliederung 6" style:family="paragraph" style:parent-style-name="Titel_20_und_20_Tabell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Gliederung_20_7" style:display-name="Titel und Tabelle~LT~Gliederung 7" style:family="paragraph" style:parent-style-name="Titel_20_und_20_Tabell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Gliederung_20_8" style:display-name="Titel und Tabelle~LT~Gliederung 8" style:family="paragraph" style:parent-style-name="Titel_20_und_20_Tabell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Gliederung_20_9" style:display-name="Titel und Tabelle~LT~Gliederung 9" style:family="paragraph" style:parent-style-name="Titel_20_und_20_Tabell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Tabelle_7e_LT_7e_Titel" style:display-name="Titel und Tabell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Tabelle_7e_LT_7e_Untertitel" style:display-name="Titel und Tabell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Tabelle_7e_LT_7e_Notizen" style:display-name="Titel und Tabell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Tabelle_7e_LT_7e_Hintergrundobjekte" style:display-name="Titel und Tabel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_20_und_20_Tabelle_7e_LT_7e_Hintergrund" style:display-name="Titel und Tabel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3:13:08.961929588</meta:creation-date>
    <dc:date>2021-08-23T15:51:20.318291993</dc:date>
    <meta:editing-duration>PT2H21M5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5" meta:word-count="17" meta:character-count="96" meta:non-whitespace-character-count="87"/>
  </office:meta>
</office:document-meta>
</file>